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1e602a"/>
    </style:style>
    <style:style style:name="T2" style:family="text">
      <style:text-properties officeooo:rsid="001fd7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- <text:line-break/>Plán práce okrsku č.3 pro rok 2024<text:line-break/><text:line-break/> <text:line-break/> <text:line-break/> <text:line-break/>1) Školení výjezdových jednotek <text:span text:style-name="T2">JSDH </text:span>okrsku č.3 v termínech :<text:line-break/>    <text:s/>: <text:span text:style-name="T2">5.2.24, 12.2.24, 19.2.24, 26.2.24</text:span><text:line-break/>    vždy od 18,00 hod. kinosál Rtyně v Podkrkonoší<text:line-break/> <text:line-break/>2) VVH okrsku č.3 středa 7.2.202<text:span text:style-name="T2">4</text:span> 18,00 K.D. Libňatov<text:line-break/> <text:line-break/>3) Školení řidičů C+prof. Autoškola Mazal  <text:span text:style-name="T1">24.2.2024 7,00 hod</text:span><text:line-break/> <text:line-break/>4) Školení řidiči referenti. Autoškola Mazal <text:line-break/> <text:line-break/>5) Příprava propozic okrskové soutěže Maršov leden-duben 2024<text:line-break/> <text:line-break/>6) Okrsková soutěž 10.5.2024 16,00 hod Federálův memoriál Maršov u Úpice<text:line-break/> <text:line-break/>7) Účast jednotlivých SDH na oslavách <text:span text:style-name="T2">a výročích</text:span> v okrsku č.3<text:line-break/> <text:line-break/>8) Pomoc členů okrsku při OK Plamen 25-26.5.2024<text:line-break/> <text:line-break/>9) Pravidelné schůze okrsku č.3 v předem dohodnutých termínech<text:line-break/> <text:line-break/>10) Cvičení okrsku po dohodě jednotlivých <text:span text:style-name="T2">J</text:span>SDH a velitele okrsku č.3<text:line-break/> <text:line-break/>11) Účast jednotlivých zástupců okrsku na jednáních:<text:line-break/>VV OSH TU, OKRR, OORR, OORP, <text:span text:style-name="T2">OORM,</text:span> <text:span text:style-name="T1">S</text:span><text:span text:style-name="T2">h</text:span><text:span text:style-name="T1">. Předst</text:span><text:span text:style-name="T2">a</text:span><text:span text:style-name="T1">vitelů </text:span>a <text:span text:style-name="T2">setkání </text:span>ZH<text:line-break/> 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rda Boruvna</meta:initial-creator>
    <meta:creation-date>2023-11-20T09:06:50.74</meta:creation-date>
    <dc:date>2024-01-23T19:26:55.875000000</dc:date>
    <meta:editing-duration>PT12M26S</meta:editing-duration>
    <meta:editing-cycles>4</meta:editing-cycles>
    <meta:generator>LibreOffice/7.4.1.2$Windows_X86_64 LibreOffice_project/3c58a8f3a960df8bc8fd77b461821e42c061c5f0</meta:generator>
    <meta:print-date>2024-01-23T19:26:02.476000000</meta:print-date>
    <meta:document-statistic meta:table-count="0" meta:image-count="0" meta:object-count="0" meta:page-count="1" meta:paragraph-count="1" meta:word-count="132" meta:character-count="880" meta:non-whitespace-character-count="707"/>
  </office:meta>
</office:document-meta>
</file>