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writing-mode="lr-tb"/>
      <style:text-properties style:font-name="serif"/>
    </style:style>
    <style:style style:name="P5" style:family="paragraph" style:parent-style-name="Standard" style:list-style-name="L1">
      <style:paragraph-properties style:writing-mode="lr-tb"/>
      <style:text-properties style:font-name="serif"/>
    </style:style>
    <style:style style:name="P6" style:family="paragraph" style:parent-style-name="Standard" style:list-style-name="L2">
      <style:paragraph-properties style:writing-mode="lr-tb"/>
      <style:text-properties style:font-name="serif"/>
    </style:style>
    <style:style style:name="P7" style:family="paragraph" style:parent-style-name="Standard" style:list-style-name="L1">
      <style:paragraph-properties style:writing-mode="lr-tb"/>
      <style:text-properties style:font-name="serif" officeooo:rsid="000d9663" officeooo:paragraph-rsid="000d9663"/>
    </style:style>
    <style:style style:name="P8" style:family="paragraph" style:parent-style-name="Standard" style:list-style-name="L1">
      <style:paragraph-properties style:writing-mode="lr-tb"/>
    </style:style>
    <style:style style:name="P9" style:family="paragraph" style:parent-style-name="Standard" style:list-style-name="L1">
      <style:paragraph-properties style:writing-mode="lr-tb"/>
      <style:text-properties officeooo:paragraph-rsid="000d9663"/>
    </style:style>
    <style:style style:name="P10" style:family="paragraph" style:parent-style-name="Standard" style:list-style-name="L2">
      <style:paragraph-properties style:writing-mode="lr-tb"/>
    </style:style>
    <style:style style:name="T1" style:family="text">
      <style:text-properties style:font-name="serif"/>
    </style:style>
    <style:style style:name="T2" style:family="text">
      <style:text-properties style:font-name="serif" officeooo:rsid="000d9663"/>
    </style:style>
    <style:style style:name="T3" style:family="text">
      <style:text-properties officeooo:rsid="000d9663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Usnesení výroční valné hromady okrsku č.3</text:p>
      <text:p text:style-name="P2"><text:line-break/><text:span text:style-name="T1">konané dne: </text:span><text:span text:style-name="T2">7</text:span><text:span text:style-name="T1">.2.202</text:span><text:span text:style-name="T2">4</text:span><text:span text:style-name="T1"> v (místo) : </text:span><text:span text:style-name="T2">Libňatově</text:span><text:span text:style-name="T1"> 18,00 hod.</text:span><text:line-break/></text:p>
      <text:p text:style-name="P4"/>
      <text:p text:style-name="P4"/>
      <text:p text:style-name="P1"><text:span text:style-name="T1">Výroční valná hromada <text:s/>okrsku č.3 po vyslechnutí zprávy starosty, velitele, zprávy pokladní a revizní <text:s/>za rok 202</text:span><text:span text:style-name="T2">3</text:span><text:span text:style-name="T1"> a plánu práce okrsku č.3 na rok 202</text:span><text:span text:style-name="T2">4</text:span><text:span text:style-name="T1"> <text:s/>přijímá následující usnesení:</text:span><text:line-break/></text:p>
      <text:p text:style-name="P1"><text:span text:style-name="T1">I.</text:span> <text:span text:style-name="T1">Schvaluje:</text:span><text:line-break/></text:p>
      <text:list xml:id="list1334680490" text:style-name="L1">
        <text:list-item>
          <text:p text:style-name="P7">Program VVH okrsku č.3 </text:p>
        </text:list-item>
        <text:list-item>
          <text:p text:style-name="P5">Zprávu starosty</text:p>
        </text:list-item>
        <text:list-item>
          <text:p text:style-name="P5">Zprávu velitele</text:p>
        </text:list-item>
        <text:list-item>
          <text:p text:style-name="P5">Zprávu pokladní</text:p>
        </text:list-item>
        <text:list-item>
          <text:p text:style-name="P5">Zprávu revizora</text:p>
        </text:list-item>
        <text:list-item>
          <text:p text:style-name="P5">Plán práce výboru a okrsku č.3 pro rok 202<text:span text:style-name="T3">4</text:span></text:p>
        </text:list-item>
        <text:list-item>
          <text:p text:style-name="P9"><text:span text:style-name="T1">Hlášení o činnosti okrsku za rok 2023</text:span></text:p>
        </text:list-item>
        <text:list-item>
          <text:p text:style-name="P8"><text:span text:style-name="T2">Usnesení z VVH okrsku č.3 ze dne 7.2.2024</text:span><text:line-break/><text:line-break/></text:p>
        </text:list-item>
      </text:list>
      <text:p text:style-name="P1"><text:line-break/><text:line-break/><text:span text:style-name="T1">II.</text:span> <text:span text:style-name="T1">Ukládá:</text:span><text:line-break/> <text:span text:style-name="T1">výboru okrsku č.3</text:span><text:line-break/></text:p>
      <text:list text:style-name="L2">
        <text:list-item>
          <text:p text:style-name="P10"><text:span text:style-name="T1">Zabezpečit pravidelnou činnost okrsku tak, aby byly splněny úkoly stanovené dnešní valnou</text:span><text:line-break/><text:span text:style-name="T1">hromadou, obsažené ve schválených dokumentech</text:span></text:p>
        </text:list-item>
        <text:list-item>
          <text:p text:style-name="P10"><text:s/><text:span text:style-name="T1">Vyhodnotit diskusi z VVH včetně připomínek a náměty zapracovat do plánu práce</text:span></text:p>
        </text:list-item>
        <text:list-item>
          <text:p text:style-name="P10"><text:s/><text:span text:style-name="T1">Zabezpečit účast představitelů SDH na okrskových aktivech a shromážděních OSH</text:span></text:p>
        </text:list-item>
        <text:list-item>
          <text:p text:style-name="P10"><text:s/><text:span text:style-name="T1">Plně využívat k činnosti Informační zdroje <text:s/>OSH, KSH a SHČMS</text:span></text:p>
        </text:list-item>
        <text:list-item>
          <text:p text:style-name="P6"><text:s/>Případné dotazy a připomínky přednést na jednáních VV OSH TU</text:p>
        </text:list-item>
      </text:list>
      <text:p text:style-name="P1"/>
      <text:p text:style-name="P1">všem členům <text:span text:style-name="T3">jednotlivých</text:span> SDH</text:p>
      <text:p text:style-name="P1"><text:s text:c="6"/></text:p>
      <text:p text:style-name="P1"><text:s text:c="7"/>1) <text:span text:style-name="T1">Aktivně se podílet na plnění jednotlivých úkolů stanovených v plánu činnosti na rok 202</text:span><text:span text:style-name="T2">4</text:span><text:line-break/> <text:s text:c="6"/><text:span text:style-name="T1">2)</text:span> <text:span text:style-name="T1">I nadále podporovat práci okrsku č.3 a získávat další občany za členy do jednotlivých SDH. 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dpis zpracovatele: <text:s text:c="50"/>podpis starost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>
      <style:text-properties fo:font-weight="normal" style:font-weight-asian="normal"/>
    </style:style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>
      <style:text-properties fo:font-weight="normal" style:font-weight-asian="normal"/>
    </style:style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>
      <style:text-properties fo:font-weight="normal" style:font-weight-asian="normal"/>
    </style:style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>
      <style:text-properties fo:font-weight="normal" style:font-weight-asian="normal"/>
    </style:style>
    <style:style style:name="ListLabel_20_296" style:display-name="ListLabel 296" style:family="text"/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fo:font-weight="normal" style:font-name-asian="Calibri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>
      <style:text-properties style:text-underline-style="none" fo:font-weight="normal" style:font-weight-asian="normal"/>
    </style:style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>
      <style:text-properties style:text-underline-style="none" fo:font-weight="normal" style:font-weight-asian="normal"/>
    </style:style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99" style:display-name="ListLabel 99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90" style:display-name="ListLabel 90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text-underline-style="none"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72" style:display-name="ListLabel 72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5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7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8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8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8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8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8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8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8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loext:num-list-format="%1%)" style:num-suffix=")" style:num-format="1">
        <style:list-level-properties text:list-level-position-and-space-mode="label-alignment">
          <style:list-level-label-alignment text:label-followed-by="listtab" text:list-tab-stop-position="1.439cm" fo:text-indent="-0.804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3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4" loext:num-list-format="%1%)" style:num-suffix=")" style:num-format="1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5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312cm" fo:text-indent="-0.677cm" fo:margin-left="1.3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6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8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2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4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5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6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rda Boruvna</meta:initial-creator>
    <meta:creation-date>2023-02-15T10:51:26.46</meta:creation-date>
    <meta:print-date>2024-01-23T19:18:25.033000000</meta:print-date>
    <dc:date>2024-01-23T19:19:12.184000000</dc:date>
    <meta:editing-duration>PT13M15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2" meta:word-count="197" meta:character-count="1294" meta:non-whitespace-character-count="1039"/>
  </office:meta>
</office:document-meta>
</file>